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P20" style:parent-style-name="內文" style:list-style-name="LFO1" style:family="paragraph">
      <style:paragraph-properties style:line-height-at-least="0.3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style:line-height-at-leas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style:line-height-at-leas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2.6375in" style:use-optimal-column-width="false"/>
    </style:style>
    <style:style style:name="TableColumn70" style:family="table-column">
      <style:table-column-properties style:column-width="1.625in" style:use-optimal-column-width="false"/>
    </style:style>
    <style:style style:name="Table67" style:family="table">
      <style:table-properties style:width="6.4277in" fo:margin-left="0.2166in" table:align="left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 style:min-row-height="0.2833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2833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7" style:parent-style-name="內文" style:list-style-name="LFO2" style:family="paragraph">
      <style:paragraph-properties fo:margin-top="0.0833in" fo:margin-bottom="0.0833in" style:line-height-at-leas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1.0527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111" style:family="table">
      <style:table-properties style:width="6.4277in" fo:margin-left="0.2166in" table:align="lef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9" style:family="table-row">
      <style:table-row-properties style:min-row-height="0.2555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</style:style>
    <style:style style:name="P142" style:parent-style-name="內文" style:family="paragraph">
      <style:paragraph-properties style:line-height-at-least="0.1944in"/>
      <style:text-properties style:font-name="新細明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" style:family="table-row">
      <style:table-row-properties style:min-row-height="0.2555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4" style:family="paragraph">
      <style:paragraph-properties style:line-height-at-leas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1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62" style:parent-style-name="內文" style:family="paragraph">
      <style:paragraph-properties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style:line-height-at-least="0.2777in"/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5</text:span><text:span text:style-name="T9">學年度</text:span><text:span text:style-name="T10">碩士班</text:span><text:span text:style-name="T11">、</text:span><text:span text:style-name="T12">碩士在職專班</text:span><text:span text:style-name="T13">招生</text:span><text:span text:style-name="T14">考試</text:span></text:p>
      <text:p text:style-name="P15"><text:span text:style-name="T16">考生學經歷</text:span><text:span text:style-name="T17">(基本資料)</text:span><text:span text:style-name="T18">表</text:span></text:p>
      <text:p text:style-name="P1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20"><text:span text:style-name="T21">姓名：</text:span><text:span text:style-name="T22">　　　　</text:span><text:span text:style-name="T23">　</text:span><text:span text:style-name="T24"><text:s text:c="4"/></text:span><text:span text:style-name="T25">　　</text:span><text:span text:style-name="T26">　性別：</text:span><text:span text:style-name="T27">　　　　</text:span><text:span text:style-name="T28">　</text:span><text:span text:style-name="T29"><text:s/></text:span></text:p>
        </text:list-item>
        <text:list-item>
          <text:p text:style-name="P30"><text:span text:style-name="T31">出生</text:span><text:span text:style-name="T32">日期</text:span><text:span text:style-name="T33">：民國</text:span><text:span text:style-name="T34">　</text:span><text:span text:style-name="T35"><text:s/></text:span><text:span text:style-name="T36">　</text:span><text:span text:style-name="T37">年</text:span><text:span text:style-name="T38">　</text:span><text:span text:style-name="T39"><text:s/></text:span><text:span text:style-name="T40">　</text:span><text:span text:style-name="T41">月</text:span><text:span text:style-name="T42">　</text:span><text:span text:style-name="T43"><text:s/></text:span><text:span text:style-name="T44">　</text:span><text:span text:style-name="T45">日</text:span></text:p>
        </text:list-item>
        <text:list-item>
          <text:p text:style-name="P46"><text:span text:style-name="T47">報考所別：</text:span><text:span text:style-name="T48">　　　　　</text:span><text:span text:style-name="T49"><text:s text:c="13"/></text:span><text:span text:style-name="T50">　　　　</text:span></text:p>
        </text:list-item>
        <text:list-item>
          <text:p text:style-name="P51"><text:span text:style-name="T52">住址：</text:span><text:span text:style-name="T53">　　　　　　</text:span><text:span text:style-name="T54">　　</text:span><text:span text:style-name="T55">　　　　　　　　　　　　　　　</text:span></text:p>
        </text:list-item>
        <text:list-item>
          <text:p text:style-name="P56"><text:span text:style-name="T57">電話：</text:span><text:span text:style-name="T58">　</text:span><text:span text:style-name="T59">　</text:span><text:span text:style-name="T60">　</text:span><text:span text:style-name="T61"><text:s text:c="5"/></text:span><text:span text:style-name="T62">　</text:span><text:span text:style-name="T63"><text:s text:c="5"/></text:span><text:span text:style-name="T64">　</text:span><text:span text:style-name="T65">　</text:span></text:p>
        </text:list-item>
        <text:list-item>
          <text:p text:style-name="P66">學歷：請自最高學歷填起，填至中學。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　　　　　　校</text:p>
          </table:table-cell>
          <table:table-cell table:style-name="TableCell74">
            <text:p text:style-name="P75">自<text:s text:c="2"/>年　月　　至　年　月</text:p>
          </table:table-cell>
          <table:table-cell table:style-name="TableCell76">
            <text:p text:style-name="P77">畢業/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 <text:s/>□肄業</text:p>
          </table:table-cell>
        </table:table-row>
        <table:table-row table:style-name="TableRow85">
          <table:table-cell table:style-name="TableCell86">
            <text:p text:style-name="P87"><draw:custom-shape svg:x="-0.89514in" svg:y="0.00903in" svg:width="0.375in" svg:height="0.37569in" draw:z-index="251656704" draw:id="id1" draw:style-name="a1" draw:name="Rectangle 4" text:anchor-type="paragraph"><svg:title/><svg:desc/><text:p text:style-name="P88"/><draw:enhanced-geometry draw:type="non-primitive" svg:viewBox="0 0 21600 21600" draw:enhanced-path="M 0 0 L 21600 0 21600 21600 0 21600 Z N"/></draw:custom-shape>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畢業 <text:s/>□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畢業 <text:s/>□肄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畢業 <text:s/>□肄業</text:p>
          </table:table-cell>
        </table:table-row>
      </table:table>
      <text:list text:style-name="LFO2" text:continue-numbering="true">
        <text:list-item>
          <text:p text:style-name="P107"><text:span text:style-name="T108">工作經歷：</text:span><text:span text:style-name="T109">（除正式工作經驗外，可包括其他非正式工作，如篇幅不足，請另紙繕附）</text:span><text:span text:style-name="T110">　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工作內容</text:p>
          </table:table-cell>
          <table:table-cell table:style-name="TableCell120">
            <text:p text:style-name="P121">工作地點</text:p>
          </table:table-cell>
          <table:table-cell table:style-name="TableCell122">
            <text:p text:style-name="P123">工作職位</text:p>
          </table:table-cell>
          <table:table-cell table:style-name="TableCell124">
            <text:p text:style-name="P125">自<text:s/>年<text:s text:c="2"/>月至<text:s text:c="2"/>年<text:s text:c="2"/>月</text:p>
          </table:table-cell>
          <table:table-cell table:style-name="TableCell126">
            <text:p text:style-name="P127">可聯繫之主管姓名、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draw:custom-shape svg:x="-0.875in" svg:y="0.09583in" svg:width="0.375in" svg:height="1.575in" draw:z-index="251657728" draw:id="id2" draw:style-name="a2" draw:name="Rectangle 5" text:anchor-type="paragraph"><svg:title/><svg:desc/><text:p text:style-name="P142"/><draw:enhanced-geometry draw:type="non-primitive" svg:viewBox="0 0 21600 21600" draw:enhanced-path="M 0 0 L 21600 0 21600 21600 0 21600 Z N"/></draw:custom-shape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3" text:continue-numbering="true">
        <text:list-item>
          <text:p text:style-name="P218">獎學金記錄：</text:p>
        </text:list-item>
      </text:list>
      <text:p text:style-name="P219">(1)</text:p>
      <text:p text:style-name="P220">(2)</text:p>
      <text:p text:style-name="P221">(3)</text:p>
      <text:p text:style-name="P222"/>
      <text:list text:style-name="LFO3" text:continue-numbering="true">
        <text:list-item>
          <text:p text:style-name="P223">著作（篇幅不足，請另紙填寫）</text:p>
        </text:list-item>
      </text:list>
      <text:p text:style-name="P224">(1)</text:p>
      <text:p text:style-name="P225">(2)</text:p>
      <text:p text:style-name="P226">(3)</text:p>
      <text:p text:style-name="P227">(4)</text:p>
      <text:soft-page-break/>
      <text:list text:style-name="LFO3" text:continue-numbering="true">
        <text:list-item>
          <text:p text:style-name="P228">推薦者之姓名、地址、職位和關係：</text:p>
        </text:list-item>
      </text:list>
      <text:p text:style-name="P229">(1)</text:p>
      <text:p text:style-name="P230">(2)</text:p>
      <text:p text:style-name="P231"/>
      <text:list text:style-name="LFO3" text:continue-numbering="true">
        <text:list-item>
          <text:p text:style-name="P232">試述你未來之工作計畫：<text:s/>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<text:span text:style-name="T237">試述你選擇陽明大學</text:span><text:span text:style-name="T238">　　</text:span><text:span text:style-name="T239"><text:s text:c="6"/></text:span><text:span text:style-name="T240">　　　　</text:span><text:span text:style-name="T241">研究所的原因：</text:span></text:p>
        </text:list-item>
      </text:list>
      <text:p text:style-name="P242"/>
      <text:p text:style-name="P243"/>
      <text:p text:style-name="P244"/>
      <text:list text:style-name="LFO3" text:continue-numbering="true">
        <text:list-item>
          <text:p text:style-name="P245">試述你對進入研究所有什麼期望：</text:p>
        </text:list-item>
      </text:list>
      <text:p text:style-name="P246"/>
      <text:p text:style-name="P247"/>
      <text:p text:style-name="P248"/>
      <text:list text:style-name="LFO3" text:continue-numbering="true">
        <text:list-item>
          <text:p text:style-name="P249">大學四年中你參加過的課外活動組（含暑期活動），請按重要性（對你有助益者）詳列於下：(1)<text:s/>最有益　　　　(2)<text:s/>次有益</text:p>
        </text:list-item>
      </text:list>
      <text:p text:style-name="P250">(1)</text:p>
      <text:p text:style-name="P251">(2)</text:p>
      <text:p text:style-name="P252">(3)</text:p>
      <text:p text:style-name="P253">(4)</text:p>
      <text:p text:style-name="P254">(5)</text:p>
      <text:list text:style-name="LFO3" text:continue-numbering="true">
        <text:list-item>
          <text:p text:style-name="P255">如果你曾擔任過社團負責人（含班代、球隊隊長）、或曾代表學校參加校外比賽，請詳列於下：</text:p>
        </text:list-item>
      </text:list>
      <text:p text:style-name="P256">(1)</text:p>
      <text:p text:style-name="P257">(2)</text:p>
      <text:p text:style-name="P258">(3)</text:p>
      <text:p text:style-name="P259">(4)</text:p>
      <text:p text:style-name="P260">(5)</text:p>
      <text:list text:style-name="LFO3" text:continue-numbering="true">
        <text:list-item>
          <text:p text:style-name="P261">如果你參加過其他考試（TOEFL、GRE、全民英檢、預官、高普考…）請將分數列於下：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tab/></text:p>
      <text:p text:style-name="內文"><text:span text:style-name="T270">※</text:span><text:span text:style-name="T271">存成PDF檔</text:span><text:span text:style-name="T272">後</text:span><text:span text:style-name="T273">上傳至報名系統</text:span><text:span text:style-name="T274"><text:s/></text:span><text:span text:style-name="T275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泰宇 紀</dc:creator>
    <meta:creation-date>2025-12-10T03:27:00Z</meta:creation-date>
    <dc:date>2025-12-10T03:27:00Z</dc:date>
    <meta:print-date>2021-11-11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