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P7" style:parent-style-name="內文" style:family="paragraph">
      <style:paragraph-properties fo:text-align="center" fo:margin-top="0.0416in" fo:margin-bottom="0.0416in" style:line-height-at-least="0in"/>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text:span><text:span text:style-name="T4">114</text:span><text:span text:style-name="T5">學年度碩士班</text:span><text:span text:style-name="T6">招生</text:span></text:p>
      <text:p text:style-name="P7"><text:span text:style-name="T8">考生學業成績</text:span><text:span text:style-name="T9"><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 text:c="13"/>％</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meta:initial-creator>DickDong</meta:initial-creator>
    <dc:creator>user</dc:creator>
    <meta:creation-date>2024-11-29T01:28:00Z</meta:creation-date>
    <dc:date>2024-11-29T01:28:00Z</dc:date>
    <meta:print-date>2004-10-04T05:22:00Z</meta:print-date>
    <meta:template xlink:href="Normal" xlink:type="simple"/>
    <meta:editing-cycles>2</meta:editing-cycles>
    <meta:editing-duration>PT0S</meta:editing-duration>
    <meta:document-statistic meta:page-count="1" meta:paragraph-count="1" meta:word-count="38" meta:character-count="260" meta:row-count="1" meta:non-whitespace-character-count="223"/>
  </office:meta>
</office:document-meta>
</file>