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, 'DF Kai Shu'" svg:font-family="標楷體, 'DF Kai Shu'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10" style:parent-style-name="預設段落字型" style:family="text">
      <style:text-properties style:font-name-asian="標楷體, 'DF Kai Shu'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標楷體, 'DF Kai Shu'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P1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16" style:parent-style-name="預設段落字型" style:family="text">
      <style:text-properties style:font-name="標楷體" style:font-name-asian="標楷體" style:font-name-complex="標楷體, 'DF Kai Shu'"/>
    </style:style>
    <style:style style:name="T17" style:parent-style-name="預設段落字型" style:family="text">
      <style:text-properties style:font-name="標楷體" style:font-name-asian="標楷體" style:font-name-complex="標楷體, 'DF Kai Shu'"/>
    </style:style>
    <style:style style:name="T18" style:parent-style-name="預設段落字型" style:family="text">
      <style:text-properties style:font-name="標楷體" style:font-name-asian="標楷體" style:font-name-complex="標楷體, 'DF Kai Shu'"/>
    </style:style>
    <style:style style:name="P1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2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2" style:parent-style-name="預設段落字型" style:family="text">
      <style:text-properties style:font-name="標楷體" style:font-name-asian="標楷體" style:font-name-complex="標楷體, 'DF Kai Shu'"/>
    </style:style>
    <style:style style:name="T23" style:parent-style-name="預設段落字型" style:family="text">
      <style:text-properties style:font-name="標楷體" style:font-name-asian="標楷體" style:font-name-complex="標楷體, 'DF Kai Shu'"/>
    </style:style>
    <style:style style:name="P2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2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7" style:parent-style-name="預設段落字型" style:family="text">
      <style:text-properties style:font-name="標楷體" style:font-name-asian="標楷體" style:font-name-complex="標楷體, 'DF Kai Shu'"/>
    </style:style>
    <style:style style:name="P2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2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30" style:parent-style-name="Standard" style:family="paragraph">
      <style:text-properties style:font-name="標楷體, 'DF Kai Shu'" style:font-name-asian="標楷體, 'DF Kai Shu'" style:font-name-complex="標楷體, 'DF Kai Shu'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Institute of Microbiology and Immunology</text:p>
      <text:p text:style-name="P4"><text:span text:style-name="T5">Ph.D. Program</text:span><text:span text:style-name="T6"><text:s/></text:span><text:span text:style-name="T7">Oral Proposal</text:span></text:p>
      <text:p text:style-name="P8"/>
      <text:p text:style-name="Standard">Name: <text:s text:c="3"/><text:span text:style-name="T9"><text:tab/></text:span><text:tab/><text:tab/><text:s/>Year:<text:tab/><text:tab/><text:tab/><text:s text:c="7"/>Date: <text:s text:c="2"/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/>
      <text:p text:style-name="Standard">Thesis Title:</text:p>
      <text:p text:style-name="Standard"/>
      <text:p text:style-name="Standard">Record: <text:s/>Pass<text:tab/><text:tab/><text:tab/><text:tab/><text:tab/><text:tab/>Conditional <text:s text:c="19"/>Fail</text:p>
      <text:p text:style-name="Standard"/>
      <text:p text:style-name="Standard">Comments and suggestion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earch Committee:<text:s/><text:tab/><text:tab/><text:tab/><text:tab/><text:tab/><text:tab/><text:tab/><text:tab/>Signature:</text:p>
      <text:p text:style-name="Standard">Organizer : <text:s text:c="6"/><text:span text:style-name="T16">老師</text:span></text:p>
      <text:p text:style-name="Standard"/>
      <text:p text:style-name="Standard">Members : <text:s text:c="7"/><text:span text:style-name="T17">老師</text:span></text:p>
      <text:p text:style-name="Standard"/>
      <text:p text:style-name="Standard"><text:tab/><text:tab/><text:s text:c="9"/><text:span text:style-name="T18">老師</text:span></text:p>
      <text:p text:style-name="P19"/>
      <text:p text:style-name="Standard"><text:span text:style-name="T20"><text:tab/></text:span><text:span text:style-name="T21"><text:tab/><text:s text:c="6"/></text:span><text:span text:style-name="T22"><text:s/></text:span><text:span text:style-name="T23">老師</text:span></text:p>
      <text:p text:style-name="P24"/>
      <text:p text:style-name="Standard"><text:span text:style-name="T25"><text:s text:c="17"/></text:span><text:span text:style-name="T26"><text:s text:c="5"/></text:span><text:span text:style-name="T27">老師</text:span></text:p>
      <text:p text:style-name="P28"/>
      <text:p text:style-name="P29"><text:tab/><text:tab/><text:tab/><text:tab/><text:tab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, 'DF Kai Shu'" svg:font-family="標楷體, 'DF Kai Shu'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Yang-Ming University</dc:title>
    <dc:description/>
    <dc:subject/>
    <meta:initial-creator>馨方</meta:initial-creator>
    <dc:creator>user</dc:creator>
    <meta:creation-date>2025-02-27T07:12:00Z</meta:creation-date>
    <dc:date>2025-02-27T07:12:00Z</dc:date>
    <meta:print-date>2017-10-24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