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881in" fo:margin-right="-0.82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8" style:family="table">
      <style:table-properties style:width="6.9895in" fo:margin-left="-0.4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Segoe UI Symbol" style:font-name-asian="標楷體" style:font-name-complex="Segoe UI Symbol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Segoe UI Symbol" style:font-name-asian="標楷體" style:font-name-complex="Segoe UI Symbol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Segoe UI Symbol" style:font-name-asian="標楷體" style:font-name-complex="Segoe UI Symbol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6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64" style:parent-style-name="Standard" style:family="paragraph">
      <style:text-properties style:font-name="Times New Roman" style:font-name-asian="標楷體" style:font-name-complex="Times New Roman"/>
    </style:style>
    <style:style style:name="P65" style:parent-style-name="Standard" style:family="paragraph">
      <style:text-properties style:font-name="Times New Roman" style:font-name-asian="標楷體" style:font-name-complex="Times New Roman"/>
    </style:style>
    <style:style style:name="P66" style:parent-style-name="Standard" style:family="paragraph">
      <style:text-properties style:font-name="Times New Roman" style:font-name-asian="標楷體" style:font-name-complex="Times New Roman"/>
    </style:style>
    <style:style style:name="P67" style:parent-style-name="Standard" style:family="paragraph">
      <style:text-properties style:font-name="Times New Roman" style:font-name-asian="標楷體" style:font-name-complex="Times New Roman"/>
    </style:style>
    <style:style style:name="P68" style:parent-style-name="Standard" style:family="paragraph">
      <style:text-properties style:font-name="Times New Roman" style:font-name-asian="標楷體" style:font-name-complex="Times New Roman"/>
    </style:style>
    <style:style style:name="P69" style:parent-style-name="Standard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Standard" style:family="paragraph">
      <style:text-properties style:font-name="Times New Roman" style:font-name-asian="標楷體" style:font-name-complex="Times New Roman"/>
    </style:style>
    <style:style style:name="P115" style:parent-style-name="Standard" style:family="paragraph">
      <style:text-properties style:font-name="Times New Roman" style:font-name-asian="標楷體" style:font-name-complex="Times New Roman"/>
    </style:style>
    <style:style style:name="P116" style:parent-style-name="Standard" style:family="paragraph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Standard" style:family="paragraph">
      <style:text-properties style:font-name="Times New Roman" style:font-name-asian="標楷體" style:font-name-complex="Times New Roman"/>
    </style:style>
    <style:style style:name="P121" style:parent-style-name="Standard" style:family="paragraph">
      <style:text-properties style:font-name="Times New Roman" style:font-name-asian="標楷體" style:font-name-complex="Times New Roman"/>
    </style:style>
    <style:style style:name="P122" style:parent-style-name="Standard" style:family="paragraph">
      <style:text-properties style:font-name="Times New Roman" style:font-name-asian="標楷體" style:font-name-complex="Times New Roman"/>
    </style:style>
    <style:style style:name="P123" style:parent-style-name="Standard" style:family="paragraph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Standard" style:family="paragraph">
      <style:paragraph-properties fo:margin-left="0.3333in" fo:margin-right="-0.7284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陽明交通大學學位論文延後公開審議證明書</text:span></text:p>
      <text:p text:style-name="P3"><text:span text:style-name="T4">National Yang Ming Chiao Tung University</text:span></text:p>
      <text:p text:style-name="P5"><text:span text:style-name="T6">Thesis/Dissertation Postponement Certificat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姓名</text:span></text:p>
            <text:p text:style-name="P17"><text:span text:style-name="T18">Applicant 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  <text:p text:style-name="P24"><text:span text:style-name="T25">Student ID Number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論文名稱</text:span></text:p>
            <text:p text:style-name="P32"><text:span text:style-name="T33">Thesis /Dissertation<text:s/></text:span><text:span text:style-name="T34">Title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原因</text:span></text:p>
            <text:p text:style-name="P41"><text:span text:style-name="T42">Reason for application</text:span></text:p>
          </table:table-cell>
          <table:table-cell table:style-name="TableCell43" table:number-columns-spanned="3">
            <text:p text:style-name="Standard"><text:span text:style-name="T44">請勾選申請原因，並詳細說明。</text:span></text:p>
            <text:p text:style-name="Standard"><text:span text:style-name="T45">Please tick the reason for application and explain in detail.</text:span></text:p>
            <text:p text:style-name="Standard"><text:span text:style-name="T46">☐</text:span><text:span text:style-name="T47"><text:s/></text:span><text:span text:style-name="T48">涉及機密</text:span><text:span text:style-name="T49"><text:s/>Contains information pertaining to the secret.</text:span></text:p>
            <text:p text:style-name="Standard"><text:span text:style-name="T50">☐</text:span><text:span text:style-name="T51"><text:s/></text:span><text:span text:style-name="T52">專利事項</text:span><text:span text:style-name="T53"><text:s/>Filing for patent registration. Registration number.</text:span></text:p>
            <text:p text:style-name="Standard"><text:span text:style-name="T54">☐</text:span><text:span text:style-name="T55"><text:s/></text:span><text:span text:style-name="T56">依法不得提供</text:span><text:span text:style-name="T57"><text:s/>Withheld according to the law.</text:span></text:p>
            <text:p text:style-name="P58"/>
            <text:p text:style-name="Standard"><text:span text:style-name="T59">請詳細說明</text:span><text:span text:style-name="T60">Please specify</text:span><text:span text:style-name="T61">：</text:span></text:p>
            <text:p text:style-name="Standard"><text:span text:style-name="T62">如提供專利號碼、保密協定、商業機密</text:span><text:span text:style-name="T63">….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審查結果</text:span></text:p>
            <text:p text:style-name="P74"><text:span text:style-name="T75">Result of the review</text:span></text:p>
          </table:table-cell>
          <table:table-cell table:style-name="TableCell76" table:number-columns-spanned="3">
            <text:p text:style-name="Standard"><text:span text:style-name="T77">延後公開</text:span><text:span text:style-name="T78"><text:s text:c="8"/></text:span><text:span text:style-name="T79">年（至多</text:span><text:span text:style-name="T80">3</text:span><text:span text:style-name="T81">年）</text:span></text:p>
            <text:p text:style-name="Standard"><text:span text:style-name="T82">Postponement of Publication for years. (Up to 3 years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審查日期</text:span></text:p>
            <text:p text:style-name="P87"><text:span text:style-name="T88">Date of review</text:span></text:p>
          </table:table-cell>
          <table:table-cell table:style-name="TableCell89" table:number-columns-spanned="3">
            <text:p text:style-name="Standard"><text:span text:style-name="T90">西元</text:span><text:span text:style-name="T91"><text:s text:c="8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text:span text:style-name="T97">(</text:span><text:span text:style-name="T98">YYYY</text:span><text:span text:style-name="T99">/</text:span><text:span text:style-name="T100">MM</text:span><text:span text:style-name="T101">/</text:span><text:span text:style-name="T102">DD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審議證明單位</text:span></text:p>
            <text:p text:style-name="P108"><text:span text:style-name="T109">Certificate Authority</text:span></text:p>
          </table:table-cell>
          <table:table-cell table:style-name="TableCell110" table:number-columns-spanned="3">
            <text:p text:style-name="Standard"><text:span text:style-name="T111">指導教授簽名</text:span><text:span text:style-name="T112">Advisor Signature</text:span><text:span text:style-name="T113">：</text:span></text:p>
            <text:p text:style-name="P114"/>
            <text:p text:style-name="P115"/>
            <text:p text:style-name="P116"/>
            <text:p text:style-name="Standard"><text:span text:style-name="T117">系所章戳</text:span><text:span text:style-name="T118">Seal of the Department</text:span><text:span text:style-name="T119">：</text:span>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</table:table>
      <text:p text:style-name="P124"><text:span text:style-name="T125">註：本證明依據《國立陽明交通大學學位論文延後公開處理辦法》規定辦理，應連同申請書送審及繳交。</text:span></text:p>
      <text:p text:style-name="P126"><text:span text:style-name="T127">Note</text:span><text:span text:style-name="T128">：</text:span><text:span text:style-name="T129">The certificate pursuant to NYCU Regulations for Embargo of<text:s/></text:span><text:span text:style-name="T130">Thesis/Dissert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7014</meta:initial-creator>
    <dc:creator>user</dc:creator>
    <meta:creation-date>2025-02-27T06:38:00Z</meta:creation-date>
    <dc:date>2025-02-27T06:38:00Z</dc:date>
    <meta:print-date>2025-02-10T08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3" meta:row-count="6" meta:non-whitespace-character-count="753"/>
  </office:meta>
</office:document-meta>
</file>