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陽明交通大學<text:s/>微生物及免疫學研究所</text:p>
      <text:p text:style-name="P2"><text:span text:style-name="T3">離開實驗室同意書</text:span></text:p>
      <text:p text:style-name="P4"/>
      <text:p text:style-name="Standard"><text:span text:style-name="T5">茲同意</text:span><text:span text:style-name="T6"><text:s text:c="4"/></text:span><text:span text:style-name="T7">學年度第</text:span><text:span text:style-name="T8"><text:s text:c="4"/></text:span><text:span text:style-name="T9">學期</text:span><text:span text:style-name="T10"><text:s/></text:span><text:span text:style-name="T11">微生物及免疫學研究所</text:span><text:span text:style-name="T12"><text:s/></text:span><text:span text:style-name="T13">博士班學生</text:span></text:p>
      <text:p text:style-name="Standard"><text:span text:style-name="T14"><text:s text:c="23"/></text:span><text:span text:style-name="T15">離開本實驗室研究生</text:span></text:p>
      <text:p text:style-name="P16"/>
      <text:p text:style-name="P17">此致<text:s text:c="2"/>微生物及免疫學研究所</text:p>
      <text:p text:style-name="P18"/>
      <text:p text:style-name="P19"/>
      <text:p text:style-name="P20"/>
      <text:p text:style-name="Standard"><text:span text:style-name="T21">學生簽章</text:span><text:span text:style-name="T22"><text:s text:c="28"/></text:span><text:span text:style-name="T23">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ext:p text:style-name="P30"/>
      <text:p text:style-name="P31"/>
      <text:p text:style-name="Standard"><text:span text:style-name="T32">指導老師</text:span><text:span text:style-name="T33"><text:s text:c="22"/></text:span><text:span text:style-name="T34">(</text:span><text:span text:style-name="T35">簽章</text:span><text:span text:style-name="T36">)</text:span><text:span text:style-name="T37">日期：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/>
      <text:p text:style-name="P45"/>
      <text:p text:style-name="Standard"><text:span text:style-name="T46">所</text:span><text:span text:style-name="T47"><text:s text:c="4"/></text:span><text:span text:style-name="T48">長</text:span><text:span text:style-name="T49"><text:s text:c="22"/></text:span><text:span text:style-name="T50">(</text:span><text:span text:style-name="T51">簽章</text:span><text:span text:style-name="T52">)</text:span><text:span text:style-name="T53">日期：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oft-page-break/><text:span text:style-name="T59">日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馨方</meta:initial-creator>
    <dc:creator>user</dc:creator>
    <meta:creation-date>2025-02-27T07:21:00Z</meta:creation-date>
    <dc:date>2025-02-27T07:21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