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2.093in"/>
    </style:style>
    <style:style style:name="TableColumn18" style:family="table-column">
      <style:table-column-properties style:column-width="1.3166in"/>
    </style:style>
    <style:style style:name="TableColumn19" style:family="table-column">
      <style:table-column-properties style:column-width="2.3444in"/>
    </style:style>
    <style:style style:name="Table15" style:family="table">
      <style:table-properties style:width="7.1319in" style:rel-width="98.22%" fo:margin-left="0.075in" table:align="left"/>
    </style:style>
    <style:style style:name="TableRow20" style:family="table-row">
      <style:table-row-properties style:min-row-height="0.376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</style:style>
    <style:style style:name="T23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</style:style>
    <style:style style:name="T29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76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/>
    </style:style>
    <style:style style:name="T38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</style:style>
    <style:style style:name="T44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0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</style:style>
    <style:style style:name="T5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0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/>
    </style:style>
    <style:style style:name="T58" style:parent-style-name="預設段落字型" style:family="text">
      <style:text-properties style:font-name="標楷體" style:font-name-asian="標楷體" fo:letter-spacing="0.0361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361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8" style:parent-style-name="內文" style:family="paragraph">
      <style:paragraph-properties fo:margin-bottom="0.125in" fo:line-height="0.305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0.8673in"/>
    </style:style>
    <style:style style:name="TableColumn76" style:family="table-column">
      <style:table-column-properties style:column-width="1.252in"/>
    </style:style>
    <style:style style:name="TableColumn77" style:family="table-column">
      <style:table-column-properties style:column-width="1.252in"/>
    </style:style>
    <style:style style:name="TableColumn78" style:family="table-column">
      <style:table-column-properties style:column-width="2.0166in"/>
    </style:style>
    <style:style style:name="TableColumn79" style:family="table-column">
      <style:table-column-properties style:column-width="1.7333in"/>
    </style:style>
    <style:style style:name="Table74" style:family="table">
      <style:table-properties style:width="7.1215in" style:rel-width="98.08%" fo:margin-left="0.075in" table:align="left"/>
    </style:style>
    <style:style style:name="TableRow80" style:family="table-row">
      <style:table-row-properties style:min-row-height="0.279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02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1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05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list-style-name="LFO2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05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list-style-name="LFO2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05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list-style-name="LFO2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05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list-style-name="LFO2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olumn148" style:family="table-column">
      <style:table-column-properties style:column-width="0.9326in"/>
    </style:style>
    <style:style style:name="TableColumn149" style:family="table-column">
      <style:table-column-properties style:column-width="2.8902in"/>
    </style:style>
    <style:style style:name="TableColumn150" style:family="table-column">
      <style:table-column-properties style:column-width="3.293in"/>
    </style:style>
    <style:style style:name="Table147" style:family="table">
      <style:table-properties style:width="7.1159in" style:rel-width="98%" fo:margin-left="0in" table:align="center"/>
    </style:style>
    <style:style style:name="TableRow151" style:family="table-row">
      <style:table-row-properties style:min-row-height="0.297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40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86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048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40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11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312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497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494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margin-top="0.125in" fo:line-height="0.2777in"/>
      <style:text-properties style:font-name="標楷體" style:font-name-asian="標楷體" style:font-size-complex="11pt"/>
    </style:style>
    <style:style style:name="P207" style:parent-style-name="內文" style:list-style-name="LFO3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/>
    </style:style>
    <style:style style:name="P208" style:parent-style-name="內文" style:list-style-name="LFO3" style:family="paragraph">
      <style:paragraph-properties fo:line-height="0.1944in" fo:margin-left="0.3347in" fo:text-indent="-0.3347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6" style:parent-style-name="內文" style:list-style-name="LFO3" style:family="paragraph">
      <style:paragraph-properties fo:line-height="0.1944in" fo:margin-left="0.3347in" fo:text-indent="-0.3347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陽明交通大學研究所學位考試委員名冊異動申請書(陽明校區)</text:p>
      <text:p text:style-name="P2"><text:span text:style-name="T3">學位考試</text:span><text:span text:style-name="T4">學年度</text:span><text:span text:style-name="T5">/</text:span><text:span text:style-name="T6">學</text:span><text:span text:style-name="T7">期</text:span><text:span text:style-name="T8">：</text:span><text:span text:style-name="T9">_____</text:span><text:span text:style-name="T10">學年度</text:span><text:span text:style-name="T11"><text:s text:c="2"/></text:span><text:span text:style-name="T12">第</text:span><text:span text:style-name="T13">___</text:span><text:span text:style-name="T14">學期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生姓</text:span><text:span text:style-name="T24">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學</text:span><text:span text:style-name="T30"><text:s text:c="2"/></text:span><text:span text:style-name="T31">　</text:span><text:span text:style-name="T32">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申請日</text:span><text:span text:style-name="T39">期</text:span></text:p>
          </table:table-cell>
          <table:table-cell table:style-name="TableCell40">
            <text:p text:style-name="P41">____年____月____日</text:p>
          </table:table-cell>
          <table:table-cell table:style-name="TableCell42">
            <text:p text:style-name="P43"><text:span text:style-name="T44">口試日</text:span><text:span text:style-name="T45">期</text:span></text:p>
          </table:table-cell>
          <table:table-cell table:style-name="TableCell46">
            <text:p text:style-name="P47">____年____月____日</text:p>
          </table:table-cell>
        </table:table-row>
        <table:table-row table:style-name="TableRow48">
          <table:table-cell table:style-name="TableCell49">
            <text:p text:style-name="P50"><text:span text:style-name="T51">就讀系</text:span><text:span text:style-name="T52">所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學　</text:span><text:span text:style-name="T59"><text:s text:c="2"/></text:span><text:span text:style-name="T60">制</text:span></text:p>
          </table:table-cell>
          <table:table-cell table:style-name="TableCell61" table:number-columns-spanned="3">
            <text:list text:style-name="LFO1" text:continue-numbering="true">
              <text:list-item>
                <text:p text:style-name="P62">碩　士<text:s/>　□<text:s/>博　士</text:p>
              </text:list-item>
            </text:list>
          </table:table-cell>
          <table:covered-table-cell/>
          <table:covered-table-cell/>
        </table:table-row>
      </table:table>
      <text:p text:style-name="P63"><text:span text:style-name="T64">原因：</text:span><text:span text:style-name="T65">______________________</text:span><text:span text:style-name="T66">____________________________</text:span><text:span text:style-name="T67">（務必填寫）</text:span></text:p>
      <text:p text:style-name="P68"><text:span text:style-name="T69">申請變動之委員名冊。項目請填寫</text:span><text:span text:style-name="T70">刪除</text:span><text:span text:style-name="T71">、</text:span><text:span text:style-name="T72">新增</text:span><text:span text:style-name="T73">。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項目</text:p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>職稱</text:p>
          </table:table-cell>
          <table:table-cell table:style-name="TableCell87">
            <text:p text:style-name="P88">服務單位</text:p>
          </table:table-cell>
          <table:table-cell table:style-name="TableCell89">
            <text:p text:style-name="P90">校外/校內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list text:style-name="LFO1" text:continue-numbering="true">
              <text:list-item>
                <text:p text:style-name="P101">校內<text:s/>□<text:s/>校外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list text:style-name="LFO2" text:continue-numbering="true">
              <text:list-item>
                <text:p text:style-name="P112">校內<text:s/>□<text:s/>校外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list text:style-name="LFO2" text:continue-numbering="true">
              <text:list-item>
                <text:p text:style-name="P123">校內<text:s/>□<text:s/>校外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list text:style-name="LFO2" text:continue-numbering="true">
              <text:list-item>
                <text:p text:style-name="P134">校內<text:s/>□<text:s/>校外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list text:style-name="LFO2" text:continue-numbering="true">
              <text:list-item>
                <text:p text:style-name="P145">校內<text:s/>□<text:s/>校外</text:p>
              </text:list-item>
            </text:list>
          </table:table-cell>
        </table:table-row>
      </table:table>
      <text:p text:style-name="P146">（表格不敷使用，請自行增列）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>《審查流程》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指導教授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rows-spanned="2">
            <text:p text:style-name="P161">就讀單位</text:p>
          </table:table-cell>
          <table:table-cell table:style-name="TableCell162">
            <text:p text:style-name="P163">承辦人</text:p>
          </table:table-cell>
          <table:table-cell table:style-name="TableCell164">
            <text:p text:style-name="P165">單位主管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院　　長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rows-spanned="2">
            <text:p text:style-name="P179"><text:span text:style-name="T180">註冊</text:span><text:span text:style-name="T181">組</text:span></text:p>
          </table:table-cell>
          <table:table-cell table:style-name="TableCell182">
            <text:p text:style-name="P183">承辦人</text:p>
          </table:table-cell>
          <table:table-cell table:style-name="TableCell184">
            <text:p text:style-name="P185">組　　長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教務</text:span><text:span text:style-name="T196">長</text:span>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校</text:span><text:span text:style-name="T203">長</text:span>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</table:table>
      <text:p text:style-name="P206">說明：</text:p>
      <text:list text:style-name="LFO3" text:continue-numbering="true">
        <text:list-item>
          <text:p text:style-name="P207">異動後考試委員仍需符合本校「研究生學位授予作業規章」碩士班或博士班考試委員相關規範。</text:p>
        </text:list-item>
        <text:list-item>
          <text:p text:style-name="P208"><text:span text:style-name="T209">申請者請檢附</text:span><text:span text:style-name="T210">本申請表</text:span><text:span text:style-name="T211">、</text:span><text:span text:style-name="T212">異動前口試委員名單</text:span><text:span text:style-name="T213">及</text:span><text:span text:style-name="T214">異動後口試委員名單</text:span><text:span text:style-name="T215">。</text:span></text:p>
        </text:list-item>
        <text:list-item>
          <text:p text:style-name="P216"><text:span text:style-name="T217">各項委員異動之申請，應於學位考試舉行前完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研究所碩士班學位考試考試委員異動申請書</dc:title>
    <dc:subject/>
    <meta:initial-creator>user</meta:initial-creator>
    <dc:creator>user</dc:creator>
    <meta:creation-date>2025-02-27T06:38:00Z</meta:creation-date>
    <dc:date>2025-02-27T06:38:00Z</dc:date>
    <meta:print-date>2004-08-26T0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