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Standard" style:family="paragraph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style:font-name-asian="Times New Roma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P32" style:parent-style-name="Standard" style:family="paragraph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預設段落字型" style:family="text">
      <style:text-properties style:font-name-asian="Times New Roman"/>
    </style:style>
    <style:style style:name="P52" style:parent-style-name="Standard" style:family="paragraph">
      <style:text-properties style:font-name-asian="Times New Roman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5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ational Yang Ming Chiao Tung University</text:span></text:p>
      <text:p text:style-name="P3">Institute of Microbiology and Immunology</text:p>
      <text:p text:style-name="P4"><text:span text:style-name="T5">Master Program</text:span><text:span text:style-name="T6"><text:s/></text:span><text:span text:style-name="T7">Research Review</text:span></text:p>
      <text:p text:style-name="P8"/>
      <text:p text:style-name="Standard">Name:<text:tab/><text:tab/><text:tab/><text:s/>Year:<text:tab/><text:tab/><text:tab/><text:tab/><text:tab/><text:s/>Date: <text:s text:c="2"/><text:span text:style-name="T9"><text:s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/>
      <text:p text:style-name="Standard">Thesis Title:</text:p>
      <text:p text:style-name="Standard"/>
      <text:p text:style-name="Standard">Record: <text:s/><text:span text:style-name="T16">Fail <text:s text:c="22"/>Pass</text:span><text:span text:style-name="T17"><text:tab/><text:s text:c="10"/></text:span><text:span text:style-name="T18"><text:tab/>Pass with honor</text:span></text:p>
      <text:p text:style-name="P19"/>
      <text:p text:style-name="P20"><text:s text:c="8"/></text:p>
      <text:p text:style-name="Standard">Comments and suggestion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search Committee:<text:s/><text:tab/><text:tab/><text:tab/><text:tab/><text:tab/><text:tab/><text:tab/><text:tab/>Signature:</text:p>
      <text:p text:style-name="Standard">Organizer :<text:tab/><text:tab/><text:s text:c="5"/><text:tab/><text:span text:style-name="T21">老師</text:span></text:p>
      <text:p text:style-name="P22"/>
      <text:p text:style-name="Standard">Members:<text:tab/><text:tab/><text:s text:c="5"/><text:tab/><text:span text:style-name="T23">老師</text:span></text:p>
      <text:p text:style-name="Standard"/>
      <text:p text:style-name="Standard"><text:tab/><text:tab/><text:tab/><text:tab/><text:tab/><text:span text:style-name="T24">老師</text:span></text:p>
      <text:p text:style-name="P25"/>
      <text:p text:style-name="P26"><text:tab/><text:tab/><text:tab/><text:tab/><text:tab/>老師</text:p>
      <text:p text:style-name="P27"/>
      <text:p text:style-name="P28"><text:tab/><text:tab/><text:tab/><text:tab/><text:tab/>老師</text:p>
      <text:p text:style-name="P29"/>
      <text:p text:style-name="P30"><text:tab/><text:tab/><text:tab/><text:tab/><text:tab/>老師</text:p>
      <text:p text:style-name="P31"><text:tab/><text:tab/><text:tab/><text:tab/><text:tab/><text:tab/></text:p>
      <text:p text:style-name="P32"><text:s text:c="5"/><text:tab/><text:tab/><text:tab/><text:tab/>老師</text:p>
      <text:p text:style-name="P33"/>
      <text:p text:style-name="P34"/>
      <text:p text:style-name="P35"><text:span text:style-name="T36">National Yang Ming Chiao Tung University</text:span></text:p>
      <text:p text:style-name="P37">Institute of Microbiology and Immunology</text:p>
      <text:p text:style-name="P38"><text:span text:style-name="T39">Master Program<text:s/></text:span><text:span text:style-name="T40">Research Review</text:span></text:p>
      <text:p text:style-name="P41"/>
      <text:p text:style-name="Standard">Name:<text:tab/><text:tab/><text:tab/><text:s/>Year:<text:tab/><text:tab/><text:tab/><text:tab/><text:tab/><text:s/>Date: <text:s text:c="3"/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  <text:p text:style-name="Standard"/>
      <text:p text:style-name="Standard">Thesis<text:s/>Title:</text:p>
      <text:p text:style-name="Standard"/>
      <text:p text:style-name="Standard">Record: <text:s/><text:span text:style-name="T47">Fail <text:s text:c="22"/>Pass</text:span><text:span text:style-name="T48"><text:tab/><text:s text:c="10"/></text:span><text:span text:style-name="T49"><text:tab/>Pass with honor</text:span></text:p>
      <text:p text:style-name="P50"/>
      <text:p text:style-name="Standard"><text:span text:style-name="T51"><text:s/></text:span>Comments and suggestions:</text:p>
      <text:p text:style-name="P52"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id="id0" draw:style-name="a0" draw:name="Frame1" text:anchor-type="paragraph" svg:x="-0.0047in" svg:y="-0.0047in" svg:width="4.13403in" svg:height="1.19653in" style:rel-width="scale" style:rel-height="scale"><draw:text-box><text:p text:style-name="P53">延遲舉行</text:p><text:p text:style-name="Standard"><text:span text:style-name="T54">若無特殊原因以</text:span><text:span text:style-name="T55">75</text:span><text:span text:style-name="T56">分計</text:span></text:p><text:p text:style-name="P57">原因：</text:p><text:p text:style-name="P58">指導老師簽名：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Research Committee:<text:s/><text:tab/><text:tab/><text:tab/><text:tab/><text:tab/><text:tab/><text:tab/><text:tab/>Signature:</text:p>
      <text:p text:style-name="Standard">Organizer :<text:tab/><text:tab/><text:s text:c="5"/><text:tab/><text:span text:style-name="T59">老師</text:span></text:p>
      <text:p text:style-name="Standard"/>
      <text:p text:style-name="Standard">Members:<text:tab/><text:tab/><text:s text:c="5"/><text:tab/><text:span text:style-name="T60">老師</text:span></text:p>
      <text:p text:style-name="Standard"/>
      <text:p text:style-name="Standard"><text:tab/><text:tab/><text:tab/><text:tab/><text:tab/><text:span text:style-name="T61">老師</text:span></text:p>
      <text:p text:style-name="P62"/>
      <text:p text:style-name="P63"><text:tab/><text:tab/><text:tab/><text:tab/><text:tab/>老師</text:p>
      <text:p text:style-name="P64"/>
      <text:p text:style-name="P65"><text:tab/><text:tab/><text:tab/><text:tab/><text:tab/>老師</text:p>
      <text:p text:style-name="P66"/>
      <text:p text:style-name="P67"><text:tab/><text:tab/><text:tab/><text:tab/><text:tab/>老師</text:p>
      <text:p text:style-name="P68"><text:tab/><text:tab/><text:tab/><text:tab/><text:tab/><text:tab/></text:p>
      <text:p text:style-name="Standard"><text:span text:style-name="T69"><text:s text:c="5"/></text:span><text:span text:style-name="T70"><text:tab/></text:span><text:span text:style-name="T71"><text:tab/></text:span><text:span text:style-name="T72"><text:tab/></text:span><text:span text:style-name="T73"><text:tab/></text:span><text:span text:style-name="T74">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Yang-Ming University</dc:title>
    <dc:description/>
    <dc:subject/>
    <meta:initial-creator>馨方</meta:initial-creator>
    <dc:creator>user</dc:creator>
    <meta:creation-date>2025-02-27T09:00:00Z</meta:creation-date>
    <dc:date>2025-02-27T09:00:00Z</dc:date>
    <meta:print-date>2021-05-19T16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