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微生物及免疫學研究所</text:p>
      <text:p text:style-name="P2"><text:span text:style-name="T3">實驗室同意書</text:span></text:p>
      <text:p text:style-name="P4"/>
      <text:p text:style-name="Standard"><text:span text:style-name="T5">茲同意</text:span><text:span text:style-name="T6"><text:s/></text:span><text:span text:style-name="T7"><text:s text:c="2"/></text:span><text:span text:style-name="T8"><text:s text:c="2"/></text:span><text:span text:style-name="T9">學年度微生物及免疫學研究所</text:span><text:span text:style-name="T10"><text:s/></text:span><text:span text:style-name="T11">碩士班學生</text:span></text:p>
      <text:p text:style-name="Standard"><text:span text:style-name="T12"><text:s text:c="23"/></text:span><text:span text:style-name="T13">為本實驗室研究生</text:span></text:p>
      <text:p text:style-name="P14"/>
      <text:p text:style-name="P15">此致<text:s text:c="2"/>微生物及免疫學研究所</text:p>
      <text:p text:style-name="P16"/>
      <text:p text:style-name="P17"/>
      <text:p text:style-name="P18"/>
      <text:p text:style-name="Standard"><text:span text:style-name="T19">學生簽章</text:span><text:span text:style-name="T20"><text:s text:c="28"/></text:span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P28"/>
      <text:p text:style-name="P29"/>
      <text:p text:style-name="Standard"><text:span text:style-name="T30">指導老師</text:span><text:span text:style-name="T31"><text:s text:c="22"/></text:span><text:span text:style-name="T32">(</text:span><text:span text:style-name="T33">簽章</text:span><text:span text:style-name="T34">)</text:span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P43"/>
      <text:p text:style-name="Standard"><text:span text:style-name="T44">所</text:span><text:span text:style-name="T45"><text:s text:c="4"/></text:span><text:span text:style-name="T46">長</text:span><text:span text:style-name="T47"><text:s text:c="22"/></text:span><text:span text:style-name="T48">(</text:span><text:span text:style-name="T49">簽章</text:span><text:span text:style-name="T50">)</text:span><text:span text:style-name="T51">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oft-page-break/><text:span text:style-name="T57">日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馨方</meta:initial-creator>
    <dc:creator>user</dc:creator>
    <meta:creation-date>2025-02-27T08:03:00Z</meta:creation-date>
    <dc:date>2025-02-27T08:03:00Z</dc:date>
    <meta:print-date>2023-04-07T15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