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陽明交通大學<text:s/>微生物及免疫學研究所</text:p>
      <text:p text:style-name="P2"><text:span text:style-name="T3">離開實驗室同意書</text:span></text:p>
      <text:p text:style-name="P4"/>
      <text:p text:style-name="Standard"><text:span text:style-name="T5">茲同意</text:span><text:span text:style-name="T6"><text:s text:c="3"/></text:span><text:span text:style-name="T7">學年度第</text:span><text:span text:style-name="T8"><text:s text:c="2"/></text:span><text:span text:style-name="T9">學期之</text:span><text:span text:style-name="T10">微生物及免疫學研究所</text:span><text:span text:style-name="T11"><text:s/></text:span><text:span text:style-name="T12">碩士班學生</text:span></text:p>
      <text:p text:style-name="Standard"><text:span text:style-name="T13"><text:s text:c="16"/></text:span><text:span text:style-name="T14">離開本實驗室</text:span></text:p>
      <text:p text:style-name="P15"/>
      <text:p text:style-name="P16">此致<text:s text:c="2"/>微生物及免疫學研究所</text:p>
      <text:p text:style-name="P17"/>
      <text:p text:style-name="P18"/>
      <text:p text:style-name="P19"/>
      <text:p text:style-name="Standard"><text:span text:style-name="T20">學生簽章</text:span><text:span text:style-name="T21"><text:s text:c="28"/></text:span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P29"/>
      <text:p text:style-name="P30"/>
      <text:p text:style-name="Standard"><text:span text:style-name="T31">指導老師</text:span><text:span text:style-name="T32"><text:s text:c="22"/></text:span><text:span text:style-name="T33">(</text:span><text:span text:style-name="T34">簽章</text:span><text:span text:style-name="T35">)</text:span><text:span text:style-name="T36">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/>
      <text:p text:style-name="P44"/>
      <text:p text:style-name="Standard"><text:span text:style-name="T45">所</text:span><text:span text:style-name="T46"><text:s text:c="4"/></text:span><text:span text:style-name="T47">長</text:span><text:span text:style-name="T48"><text:s text:c="22"/></text:span><text:span text:style-name="T49">(</text:span><text:span text:style-name="T50">簽章</text:span><text:span text:style-name="T51">)</text:span><text:span text:style-name="T52">日期：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oft-page-break/><text:span text:style-name="T58">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馨方</meta:initial-creator>
    <dc:creator>user</dc:creator>
    <meta:creation-date>2025-02-27T08:57:00Z</meta:creation-date>
    <dc:date>2025-02-27T08:57:00Z</dc:date>
    <meta:print-date>2021-10-05T14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9" meta:row-count="1" meta:non-whitespace-character-count="222"/>
  </office:meta>
</office:document-meta>
</file>