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18pt"/>
    </style:style>
    <style:style style:name="TableColumn7" style:family="table-column">
      <style:table-column-properties style:column-width="1.9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7569in" style:use-optimal-column-width="false"/>
    </style:style>
    <style:style style:name="Table6" style:family="table">
      <style:table-properties style:width="6.5819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top="0.075in" fo:margin-bottom="0.075in" fo:margin-left="0.0833in" fo:margin-righ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75in" fo:margin-bottom="0.07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75in" fo:margin-bottom="0.07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125in" fo:margin-bottom="0.1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25in" fo:margin-bottom="0.1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125in" fo:margin-bottom="0.1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125in" fo:margin-bottom="0.125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top="0.125in" fo:margin-bottom="0.125in" style:line-height-at-least="0.2222in"/>
    </style:style>
    <style:style style:name="P62" style:parent-style-name="Standard" style:family="paragraph">
      <style:paragraph-properties style:line-height-at-least="0.1944in"/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line-height-at-least="0.2222in"/>
    </style:style>
    <style:style style:name="T65" style:parent-style-name="預設段落字型" style:family="text">
      <style:text-properties style:font-name="標楷體" style:font-name-asian="標楷體" style:font-name-complex="標楷體" fo:letter-spacing="0.0069in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69" style:parent-style-name="Standard" style:family="paragraph">
      <style:paragraph-properties style:line-height-at-least="0.1944in"/>
    </style:style>
    <style:style style:name="T70" style:parent-style-name="預設段落字型" style:family="text">
      <style:text-properties style:font-name="標楷體" style:font-name-asian="標楷體" style:font-name-complex="標楷體" fo:letter-spacing="0.0069in" fo:font-size="18pt" style:font-size-asian="18pt"/>
    </style:style>
    <style:style style:name="P71" style:parent-style-name="Standard" style:family="paragraph">
      <style:paragraph-properties style:line-height-at-least="0.1944in" fo:text-indent="2.8736in"/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P72" style:parent-style-name="Standard" style:family="paragraph">
      <style:paragraph-properties style:line-height-at-least="0.1944in" fo:text-indent="2.5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style:line-height-at-least="0.1944in" fo:text-indent="3in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line-height-at-least="0.1944in" fo:text-indent="3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height-at-least="0.1944in" fo:text-indent="3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style:line-height-at-least="0.2222in"/>
    </style:style>
    <style:style style:name="T78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letter-spacing="0.0694i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family="graphic" style:name="a0" style:parent-style-name="Graphics">
      <style:graphic-properties fo:wrap-option="wrap" fo:border="0.0071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transform="translate(-0.12569in -0.18819in) rotate(-1.5708) translate(-0.6892in 1.12629in)" draw:name="文字方塊 1" text:anchor-type="paragraph" svg:width="0.25139in" svg:height="0.37639in" style:rel-width="scale" style:rel-height="scale"><draw:text-box><text:p text:style-name="內文"/></draw:text-box><svg:title/><svg:desc/></draw:frame></text:span><text:span text:style-name="T3">　　　　　　　　　　　</text:span><text:span text:style-name="T4">（機構全銜）</text:span><text:span text:style-name="T5">研究工作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考生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究工作所屬部門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究計畫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研究工作時間</text:p>
          </table:table-cell>
          <table:table-cell table:style-name="TableCell38" table:number-columns-spanned="3">
            <text:p text:style-name="P39"><text:span text:style-name="T40">　　</text:span><text:span text:style-name="T41"><text:s/></text:span><text:span text:style-name="T42">年</text:span><text:span text:style-name="T43"><text:s/></text:span><text:span text:style-name="T44">　　月</text:span><text:span text:style-name="T45"><text:s/></text:span><text:span text:style-name="T46">　　日起至</text:span><text:span text:style-name="T47"><text:s/></text:span><text:span text:style-name="T48">　　年</text:span><text:span text:style-name="T49"><text:s/></text:span><text:span text:style-name="T50">　月　　日止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擔任工作內容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<draw:frame draw:z-index="251659264" draw:id="id1" draw:style-name="a1" draw:name="Frame1" text:anchor-type="paragraph" svg:x="-0.5in" svg:y="0.3264in" svg:width="0.5in" svg:height="2.375in" style:rel-width="scale" style:rel-height="scale"><draw:text-box><text:p text:style-name="P62"/></draw:text-box><svg:title/><svg:desc/></draw:frame><text:span text:style-name="T63">玆證明本表所填均為事實，如將來查證不實，願負一切法律責任，概無異議。</text:span></text:p>
      <text:p text:style-name="P64"><text:span text:style-name="T65"><text:s text:c="6"/></text:span><text:span text:style-name="T66">此</text:span><text:span text:style-name="T67"><text:s text:c="2"/></text:span><text:span text:style-name="T68">致</text:span></text:p>
      <text:p text:style-name="P69"><text:span text:style-name="T70">國立陽明交通大學</text:span></text:p>
      <text:p text:style-name="P71"/>
      <text:p text:style-name="P72"><text:span text:style-name="T73">指導教授簽章：</text:span></text:p>
      <text:p text:style-name="P74"/>
      <text:p text:style-name="P75"/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6"/></text:span><text:span text:style-name="T82">月</text:span><text:span text:style-name="T83"><text:s text:c="6"/></text:span><text:span text:style-name="T84">日</text:span><text:span text:style-name="T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user</dc:creator>
    <meta:creation-date>2023-09-19T03:10:00Z</meta:creation-date>
    <dc:date>2023-09-19T03:10:00Z</dc:date>
    <meta:print-date>2004-10-04T1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