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/>
      <style:text-properties style:font-name="標楷體" style:font-name-asian="標楷體" style:font-name-complex="標楷體" fo:font-size="18pt" style:font-size-asian="18pt" style:font-size-complex="16pt"/>
    </style:style>
    <style:style style:name="P2" style:parent-style-name="Standard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P9" style:parent-style-name="Standard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" style:parent-style-name="Standard" style:family="paragraph">
      <style:paragraph-properties fo:margin-top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line-height-at-least="0.1944in"/>
      <style:text-properties style:font-name="新細明體, PMingLiU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375in" fo:line-height="0.2361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標楷體" style:font-weight-complex="bold" fo:letter-spacing="-0.0083in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5<text:s/></text:span><text:span text:style-name="T5">學年度</text:span><text:span text:style-name="T6"><text:s text:c="15"/></text:span><text:span text:style-name="T7">所</text:span><text:span text:style-name="T8">碩士班甄試</text:span></text:p>
      <text:p text:style-name="P9"><text:span text:style-name="T10">考生讀書</text:span><text:span text:style-name="T11">(</text:span><text:span text:style-name="T12">研究</text:span><text:span text:style-name="T13">)</text:span><text:span text:style-name="T14">計畫</text:span></text:p>
      <text:p text:style-name="P15"/>
      <text:p text:style-name="Standard"><text:span text:style-name="T16">（字數限制及其他特定內容請依各所規定撰寫）</text:span></text:p>
      <text:p text:style-name="P17"><text:s text:c="72"/></text:p>
      <text:p text:style-name="P18"><text:s text:c="72"/></text:p>
      <text:p text:style-name="P19"><text:span text:style-name="T20"><text:s text:c="72"/></text:span></text:p>
      <text:p text:style-name="P21"><text:s text:c="72"/></text:p>
      <text:p text:style-name="P22"><text:s text:c="37"/><text:s text:c="35"/></text:p>
      <text:p text:style-name="P23"><text:span text:style-name="T24"><draw:frame draw:z-index="251659264" draw:id="id0" draw:style-name="a0" draw:transform="translate(-0.18819in -0.1875in) rotate(-1.5708) translate(-0.9382in 0.87065in)" draw:name="文字方塊 1" text:anchor-type="paragraph" svg:width="0.37639in" svg:height="0.375in" style:rel-width="scale" style:rel-height="scale"><draw:text-box><text:p text:style-name="內文"/></draw:text-box><svg:title/><svg:desc/></draw:frame></text:span><text:span text:style-name="T25"><text:s text:c="72"/></text:span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37"/><text:s text:c="35"/></text:p>
      <text:p text:style-name="P31"><text:span text:style-name="T32"><draw:frame draw:z-index="251658240" draw:id="id1" draw:style-name="a1" draw:name="Frame1" text:anchor-type="paragraph" svg:x="-1.0102in" svg:y="0.0457in" svg:width="0.39514in" svg:height="1.59514in" style:rel-width="scale" style:rel-height="scale"><draw:text-box><text:p text:style-name="P33"/></draw:text-box><svg:title/><svg:desc/></draw:frame></text:span><text:span text:style-name="T34"><text:s text:c="72"/></text:span></text:p>
      <text:p text:style-name="P35"><text:s text:c="72"/></text:p>
      <text:p text:style-name="P36"><text:s text:c="70"/><text:s text:c="2"/></text:p>
      <text:p text:style-name="P37"><text:s text:c="72"/></text:p>
      <text:p text:style-name="P38"><text:s text:c="72"/></text:p>
      <text:p text:style-name="P39"><text:s text:c="72"/></text:p>
      <text:p text:style-name="P40"><text:s text:c="34"/><text:s text:c="38"/></text:p>
      <text:p text:style-name="P41"><text:s text:c="72"/></text:p>
      <text:p text:style-name="P42"><text:s text:c="72"/></text:p>
      <text:p text:style-name="P43"><text:s text:c="71"/><text:s/></text:p>
      <text:p text:style-name="P44"><text:s text:c="72"/></text:p>
      <text:p text:style-name="P45"><text:s text:c="72"/></text:p>
      <text:soft-page-break/>
      <text:p text:style-name="P46"><text:span text:style-name="T47"><text:s text:c="38"/></text:span><text:span text:style-name="T48">考生簽名：</text:span><text:span text:style-name="T49"><text:s text:c="17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meta:initial-creator>DickDong</meta:initial-creator>
    <dc:creator>泰宇 紀</dc:creator>
    <meta:creation-date>2023-09-19T03:08:00Z</meta:creation-date>
    <dc:date>2025-09-12T07:43:00Z</dc:date>
    <meta:print-date>2004-10-04T13:22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