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25in" style:page-number="35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1" style:parent-style-name="Standard" style:family="paragraph">
      <style:paragraph-properties fo:text-align="center" fo:margin-bottom="0.125in"/>
    </style:style>
    <style:style style:name="T1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olumn14" style:family="table-column">
      <style:table-column-properties style:column-width="1.8256in" style:use-optimal-column-width="false"/>
    </style:style>
    <style:style style:name="TableColumn15" style:family="table-column">
      <style:table-column-properties style:column-width="1.5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1.8868in" style:use-optimal-column-width="false"/>
    </style:style>
    <style:style style:name="Table13" style:family="table">
      <style:table-properties style:width="6.3375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84in" fo:padding-bottom="0in" fo:padding-right="0.075in"/>
    </style:style>
    <style:style style:name="P20" style:parent-style-name="Standard" style:family="paragraph">
      <style:paragraph-properties fo:margin-left="0.0833in" fo:margin-right="0.0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A" style:writing-mode="lr-tb" fo:padding-top="0in" fo:padding-left="0.0784in" fo:padding-bottom="0in" fo:padding-right="0.075in"/>
    </style:style>
    <style:style style:name="P2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P2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margin-left="0.0833in" fo:margin-right="0.0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A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margin-left="0.0833in" fo:margin-right="0.0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margin-left="0.0833in" fo:margin-right="0.0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A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margin-left="0.0833in" fo:margin-right="0.0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A" style:writing-mode="lr-tb" fo:padding-top="0in" fo:padding-left="0.0784in" fo:padding-bottom="0in" fo:padding-right="0.075in"/>
    </style:style>
    <style:style style:name="P4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margin-left="0.0833in" fo:margin-right="0.0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A" style:writing-mode="lr-tb" fo:padding-top="0in" fo:padding-left="0.0784in" fo:padding-bottom="0in" fo:padding-right="0.075in"/>
    </style:style>
    <style:style style:name="P6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61" style:parent-style-name="Standard" style:family="paragraph">
      <style:paragraph-properties fo:margin-top="0.125in" fo:line-height="0.25in" fo:margin-left="0.3611in" fo:text-indent="-0.361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0.0069in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Standard" style:family="paragraph">
      <style:paragraph-properties fo:margin-top="0.125in" fo:line-height="0.25in" fo:margin-left="0.3611in" fo:text-indent="-0.361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0.0069in" style:font-size-complex="12pt"/>
    </style:style>
    <style:style style:name="P66" style:parent-style-name="Standard" style:family="paragraph">
      <style:paragraph-properties fo:margin-top="0.125in" fo:line-height="0.25in" fo:margin-left="0.3333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letter-spacing="0.0069in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0.0069in" style:font-size-complex="12pt" fo:background-color="#FFFF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0.0069in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P73" style:parent-style-name="Standard" style:family="paragraph">
      <style:paragraph-properties style:line-height-at-least="0.2222in"/>
    </style:style>
    <style:style style:name="T74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75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P78" style:parent-style-name="Standard" style:family="paragraph">
      <style:paragraph-properties style:line-height-at-least="0.1944in"/>
    </style:style>
    <style:style style:name="T79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P80" style:parent-style-name="Standard" style:family="paragraph">
      <style:paragraph-properties fo:margin-top="0.25in" style:line-height-at-least="0.1944in" fo:text-indent="2.8736in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P82" style:parent-style-name="Standard" style:family="paragraph">
      <style:paragraph-properties style:line-height-at-least="0.1944in" fo:text-indent="2.8736in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P88" style:parent-style-name="Standard" style:family="paragraph">
      <style:paragraph-properties style:line-height-at-least="0.1944in" fo:text-indent="2.8736in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P90" style:parent-style-name="Standard" style:family="paragraph">
      <style:paragraph-properties style:line-height-at-least="0.1944in" fo:text-indent="2.8736in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P92" style:parent-style-name="Standard" style:family="paragraph">
      <style:paragraph-properties style:line-height-at-least="0.1944in" fo:text-indent="3in"/>
    </style:style>
    <style:style style:name="P93" style:parent-style-name="Standard" style:family="paragraph">
      <style:paragraph-properties style:line-height-at-least="0.2222in"/>
    </style:style>
    <style:style style:name="T94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9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97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98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99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100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P101" style:parent-style-name="Standard" style:family="paragraph">
      <style:paragraph-properties fo:text-align="end" style:line-height-at-least="0.2222in"/>
    </style:style>
    <style:style style:name="T102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138in"/>
    </style:style>
  </office:automatic-styles>
  <office:body>
    <office:text text:use-soft-page-breaks="true">
      <text:p text:style-name="P1"><text:span text:style-name="T3"><text:s text:c="37"/></text:span><text:span text:style-name="T4">（服務機構全銜）</text:span></text:p>
      <text:p text:style-name="P5"><text:span text:style-name="T6">在職人員入學國立陽明交通大學</text:span><text:span text:style-name="T7">(</text:span><text:span text:style-name="T8">陽明校區</text:span><text:span text:style-name="T9">)</text:span><text:span text:style-name="T10">博士班甄試</text:span></text:p>
      <text:p text:style-name="P11"><text:span text:style-name="T12">在職進修同意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進修人員姓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Standard"><text:span text:style-name="T25">身分證字號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出生年月日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性別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服務部門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職位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Standard"><text:span text:style-name="T52">在本機關服務年資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報考進修所組別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</table:table>
      <text:p text:style-name="P61"><text:span text:style-name="T62">一、</text:span><text:span text:style-name="T63">本單位保證本表所填均屬事實，如將來查證不實，願負一切法律責任，概無異議。</text:span></text:p>
      <text:p text:style-name="P64"><text:span text:style-name="T65">二、保證該員擬進修之學科與目前從事之工作有密切關係。</text:span></text:p>
      <text:p text:style-name="P66"><text:span text:style-name="T67">三</text:span><text:span text:style-name="T68">、</text:span><text:span text:style-name="T69">本表依各所分則規定時間（報名時或錄取後）繳交</text:span><text:span text:style-name="T70">，若無法繳交，因不符報考或錄取資格，</text:span><text:span text:style-name="T71">其責任由考生自行負責</text:span><text:span text:style-name="T72">。</text:span></text:p>
      <text:p text:style-name="P73"><text:span text:style-name="T74"><text:s text:c="6"/></text:span><text:span text:style-name="T75">此</text:span><text:span text:style-name="T76"><text:s text:c="2"/></text:span><text:span text:style-name="T77">致</text:span></text:p>
      <text:p text:style-name="P78"><text:span text:style-name="T79">國立陽明交通大學</text:span></text:p>
      <text:p text:style-name="P80"><text:span text:style-name="T81">機構名稱：</text:span></text:p>
      <text:p text:style-name="P82"><text:span text:style-name="T83">負</text:span><text:span text:style-name="T84"><text:s/></text:span><text:span text:style-name="T85">責</text:span><text:span text:style-name="T86"><text:s/></text:span><text:span text:style-name="T87">人：</text:span></text:p>
      <text:p text:style-name="P88"><text:span text:style-name="T89">地　　址：</text:span></text:p>
      <text:p text:style-name="P90"><text:span text:style-name="T91">電　　話：</text:span></text:p>
      <text:p text:style-name="P92"/>
      <text:p text:style-name="P93"><text:span text:style-name="T94">中華民國</text:span><text:span text:style-name="T95"><text:s text:c="3"/></text:span><text:span text:style-name="T96">年</text:span><text:span text:style-name="T97"><text:s text:c="5"/></text:span><text:span text:style-name="T98">月</text:span><text:span text:style-name="T99"><text:s text:c="5"/></text:span><text:span text:style-name="T100">日</text:span></text:p>
      <text:p text:style-name="P101"><text:span text:style-name="T102"><text:s text:c="22"/></text:span><text:span text:style-name="T103">（請務必加蓋機關關防或機構印信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在職進修同意書</dc:title>
    <meta:initial-creator>招生</meta:initial-creator>
    <dc:creator>user</dc:creator>
    <meta:creation-date>2023-09-19T03:24:00Z</meta:creation-date>
    <dc:date>2023-09-19T03:24:00Z</dc:date>
    <meta:print-date>2023-09-13T06:3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65" meta:row-count="2" meta:non-whitespace-character-count="312"/>
  </office:meta>
</office:document-meta>
</file>