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62in" style:use-optimal-column-width="false"/>
    </style:style>
    <style:style style:name="Table1" style:family="table" style:master-page-name="MP0">
      <style:table-properties style:width="5.9062in" fo:margin-left="0.0951in" table:align="left"/>
    </style:style>
    <style:style style:name="TableRow3" style:family="table-row">
      <style:table-row-properties style:min-row-height="0.7805in" style:use-optimal-row-height="false"/>
    </style:style>
    <style:style style:name="TableCell4" style:family="table-cell">
      <style:table-cell-properties fo:border="0.0069in solid #00000A" style:writing-mode="lr-tb" fo:padding-top="0in" fo:padding-left="0.0229in" fo:padding-bottom="0in" fo:padding-right="0.0194in"/>
    </style:style>
    <style:style style:name="P5" style:parent-style-name="Standard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snap-to-layout-grid="false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style:snap-to-layout-grid="false"/>
    </style:style>
    <style:style style:family="graphic" style:name="a0">
      <style:graphic-properties style:wrap="run-through" style:run-through="foreground" draw:fill="none" draw:stroke="solid" svg:stroke-width="0.010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陽明交通大學</text:span><text:span text:style-name="T7"><text:s/></text:span><text:span text:style-name="T8">微生物及免疫學研究所</text:span></text:p>
            <text:p text:style-name="P9"><text:span text:style-name="T10">碩士班甄試研究報告聲明書</text:span></text:p>
          </table:table-cell>
        </table:table-row>
      </table:table>
      <text:p text:style-name="P11"/>
      <text:p text:style-name="P12"><text:span text:style-name="T13">〈本頁請訂在研究報告封面前〉</text:span></text:p>
      <text:p text:style-name="P14"/>
      <text:p text:style-name="P15"><text:span text:style-name="T16">本研究報告為申請碩士甄試之用，本人保證以下所述均為事實。</text:span></text:p>
      <text:p text:style-name="Standard"><text:span text:style-name="T17">報考人：</text:span><text:span text:style-name="T18"><text:s text:c="18"/></text:span><text:span text:style-name="T19">〈本人簽名〉</text:span></text:p>
      <text:p text:style-name="Standard"><text:span text:style-name="T20">申請人參與之研究工作時間：</text:span><text:span text:style-name="T21"><text:s text:c="28"/></text:span></text:p>
      <text:p text:style-name="Standard"><text:span text:style-name="T22">申請人參與之研究計畫名稱：</text:span><text:span text:style-name="T23"><text:s text:c="28"/></text:span><text:span text:style-name="T24"><text:s/></text:span></text:p>
      <text:p text:style-name="Standard"><text:span text:style-name="T25">申請人之擔任工作內容〈請簡述〉：</text:span></text:p>
      <text:p text:style-name="P26"/>
      <text:p text:style-name="P27"/>
      <text:p text:style-name="P28"/>
      <text:p text:style-name="P29"/>
      <text:p text:style-name="Standard"><text:span text:style-name="T30">申請人參與</text:span><text:span text:style-name="T31">本份研究工作</text:span><text:span text:style-name="T32">與執行比例，請勾選符合之項目：</text:span></text:p>
      <text:p text:style-name="P33"><text:span text:style-name="T34"></text:span><text:span text:style-name="T35"><text:s/>1.<text:s/></text:span><text:span text:style-name="T36">實驗與論文寫作完全由本人執行。</text:span></text:p>
      <text:p text:style-name="P37"><text:span text:style-name="T38"></text:span><text:span text:style-name="T39"><text:s/>2.<text:s/></text:span><text:span text:style-name="T40">本人僅負責撰寫〈請註明章節〉</text:span><text:span text:style-name="T41"><text:s/></text:span><text:span text:style-name="T42"><text:s text:c="16"/></text:span></text:p>
      <text:p text:style-name="P43"><text:span text:style-name="T44"></text:span><text:span text:style-name="T45"><text:s/>3.<text:s/></text:span><text:span text:style-name="T46">本人執行</text:span><text:span text:style-name="T47"><text:s/></text:span><text:span text:style-name="T48"><text:s text:c="4"/></text:span><text:span text:style-name="T49">%</text:span><text:span text:style-name="T50">實驗，執行部分請以書籤標示始末，或以螢光</text:span></text:p>
      <text:p text:style-name="P51"><text:span text:style-name="T52"><text:s text:c="5"/></text:span><text:span text:style-name="T53">筆標示。</text:span></text:p>
      <text:p text:style-name="P54"><text:span text:style-name="T55"></text:span><text:span text:style-name="T56"><text:s/>4.<text:s/></text:span><text:span text:style-name="T57">其他，請說明：</text:span></text:p>
      <text:p text:style-name="P58"/>
      <text:p text:style-name="P59"/>
      <text:p text:style-name="Standard"><draw:connector draw:type="line" svg:x1="0.0126in" svg:y1="0.0055in" svg:x2="5.86677in" svg:y2="0.00619in" draw:z-index="251658240" draw:id="id0" draw:style-name="a0" draw:name="直線接點 1" text:anchor-type="paragraph"><svg:title/><svg:desc/></draw:connector><text:span text:style-name="T60">同意上述屬實。</text:span><text:span text:style-name="T61"><text:s text:c="21"/></text:span></text:p>
      <text:p text:style-name="P62"><text:span text:style-name="T63"><text:s text:c="22"/></text:span><text:span text:style-name="T64">研究報告指導教授簽名：</text:span><text:span text:style-name="T65"><text:s text:c="17"/></text:span><text:span text:style-name="T66"><text:s/></text:span></text:p>
      <text:p text:style-name="P67"><text:span text:style-name="T68"><text:s text:c="43"/></text:span></text:p>
      <text:p text:style-name="P69"><text:span text:style-name="T70"><text:s text:c="46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馨方</meta:initial-creator>
    <dc:creator>user</dc:creator>
    <meta:creation-date>2023-09-19T03:05:00Z</meta:creation-date>
    <dc:date>2023-09-19T03:05:00Z</dc:date>
    <meta:print-date>2013-09-26T00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7" meta:row-count="3" meta:non-whitespace-character-count="467"/>
  </office:meta>
</office:document-meta>
</file>