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881in" fo:margin-right="-0.82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8" style:family="table">
      <style:table-properties style:width="6.9895in" fo:margin-left="-0.4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Segoe UI Symbol" style:font-name-asian="標楷體" style:font-name-complex="Segoe UI Symbol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Segoe UI Symbol" style:font-name-asian="標楷體" style:font-name-complex="Segoe UI Symbol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Segoe UI Symbol" style:font-name-asian="標楷體" style:font-name-complex="Segoe UI Symbol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6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63" style:parent-style-name="Standard" style:family="paragraph">
      <style:text-properties style:font-name="Times New Roman" style:font-name-asian="標楷體" style:font-name-complex="Times New Roman"/>
    </style:style>
    <style:style style:name="P64" style:parent-style-name="Standard" style:family="paragraph">
      <style:text-properties style:font-name="Times New Roman" style:font-name-asian="標楷體" style:font-name-complex="Times New Roman"/>
    </style:style>
    <style:style style:name="P65" style:parent-style-name="Standard" style:family="paragraph">
      <style:text-properties style:font-name="Times New Roman" style:font-name-asian="標楷體" style:font-name-complex="Times New Roman"/>
    </style:style>
    <style:style style:name="P66" style:parent-style-name="Standard" style:family="paragraph">
      <style:text-properties style:font-name="Times New Roman" style:font-name-asian="標楷體" style:font-name-complex="Times New Roman"/>
    </style:style>
    <style:style style:name="P67" style:parent-style-name="Standard" style:family="paragraph">
      <style:text-properties style:font-name="Times New Roman" style:font-name-asian="標楷體" style:font-name-complex="Times New Roman"/>
    </style:style>
    <style:style style:name="P68" style:parent-style-name="Standard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text-properties style:font-name="Times New Roman" style:font-name-asian="標楷體" style:font-name-complex="Times New Roman"/>
    </style:style>
    <style:style style:name="P114" style:parent-style-name="Standard" style:family="paragraph">
      <style:text-properties style:font-name="Times New Roman" style:font-name-asian="標楷體" style:font-name-complex="Times New Roman"/>
    </style:style>
    <style:style style:name="P115" style:parent-style-name="Standard" style:family="paragraph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Standard" style:family="paragraph">
      <style:text-properties style:font-name="Times New Roman" style:font-name-asian="標楷體" style:font-name-complex="Times New Roman"/>
    </style:style>
    <style:style style:name="P120" style:parent-style-name="Standard" style:family="paragraph">
      <style:text-properties style:font-name="Times New Roman" style:font-name-asian="標楷體" style:font-name-complex="Times New Roman"/>
    </style:style>
    <style:style style:name="P121" style:parent-style-name="Standard" style:family="paragraph">
      <style:text-properties style:font-name="Times New Roman" style:font-name-asian="標楷體" style:font-name-complex="Times New Roman"/>
    </style:style>
    <style:style style:name="P122" style:parent-style-name="Standard" style:family="paragraph">
      <style:text-properties style:font-name="Times New Roman" style:font-name-asian="標楷體" style:font-name-complex="Times New Roman"/>
    </style:style>
    <style:style style:name="P123" style:parent-style-name="Standard" style:family="paragraph">
      <style:paragraph-properties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Standard" style:family="paragraph">
      <style:paragraph-properties fo:margin-left="0.3333in" fo:margin-right="-0.7284in" fo:text-indent="-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陽明交通大學學位論文延後公開審議證明書</text:span></text:p>
      <text:p text:style-name="P3"><text:span text:style-name="T4">National Yang Ming Chiao Tung University</text:span></text:p>
      <text:p text:style-name="P5"><text:span text:style-name="T6">Thesis/Dissertation Postponement Certificat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姓名</text:span></text:p>
            <text:p text:style-name="P17"><text:span text:style-name="T18">Applicant 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  <text:p text:style-name="P24"><text:span text:style-name="T25">Student ID Number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論文名稱</text:span></text:p>
            <text:p text:style-name="P32"><text:span text:style-name="T33">Thesis /Dissertation Title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原因</text:span></text:p>
            <text:p text:style-name="P40"><text:span text:style-name="T41">Reason for application</text:span></text:p>
          </table:table-cell>
          <table:table-cell table:style-name="TableCell42" table:number-columns-spanned="3">
            <text:p text:style-name="Standard"><text:span text:style-name="T43">請勾選申請原因，並詳細說明。</text:span></text:p>
            <text:p text:style-name="Standard"><text:span text:style-name="T44">Please tick the reason for application and explain in detail.</text:span></text:p>
            <text:p text:style-name="Standard"><text:span text:style-name="T45">☐</text:span><text:span text:style-name="T46"><text:s/></text:span><text:span text:style-name="T47">涉及機密</text:span><text:span text:style-name="T48"><text:s/>Contains information pertaining to the secret.</text:span></text:p>
            <text:p text:style-name="Standard"><text:span text:style-name="T49">☐</text:span><text:span text:style-name="T50"><text:s/></text:span><text:span text:style-name="T51">專利事項</text:span><text:span text:style-name="T52"><text:s/>Filing for patent registration. Registration number.</text:span></text:p>
            <text:p text:style-name="Standard"><text:span text:style-name="T53">☐</text:span><text:span text:style-name="T54"><text:s/></text:span><text:span text:style-name="T55">依法不得提供</text:span><text:span text:style-name="T56"><text:s/>Withheld according to the law.</text:span></text:p>
            <text:p text:style-name="P57"/>
            <text:p text:style-name="Standard"><text:span text:style-name="T58">請詳細說明</text:span><text:span text:style-name="T59">Please specify</text:span><text:span text:style-name="T60">：</text:span></text:p>
            <text:p text:style-name="Standard"><text:span text:style-name="T61">如提供專利號碼、保密協定、商業機密</text:span><text:span text:style-name="T62">….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審查結果</text:span></text:p>
            <text:p text:style-name="P73"><text:span text:style-name="T74">Result of the review</text:span></text:p>
          </table:table-cell>
          <table:table-cell table:style-name="TableCell75" table:number-columns-spanned="3">
            <text:p text:style-name="Standard"><text:span text:style-name="T76">延後公開</text:span><text:span text:style-name="T77"><text:s text:c="8"/></text:span><text:span text:style-name="T78">年（至多</text:span><text:span text:style-name="T79">3</text:span><text:span text:style-name="T80">年）</text:span></text:p>
            <text:p text:style-name="Standard"><text:span text:style-name="T81">Postponement of Publication for years. (Up to 3 years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審查日期</text:span></text:p>
            <text:p text:style-name="P86"><text:span text:style-name="T87">Date of review</text:span></text:p>
          </table:table-cell>
          <table:table-cell table:style-name="TableCell88" table:number-columns-spanned="3">
            <text:p text:style-name="Standard"><text:span text:style-name="T89">西元</text:span><text:span text:style-name="T90"><text:s text:c="8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text:span text:style-name="T96">(</text:span><text:span text:style-name="T97">YYYY</text:span><text:span text:style-name="T98">/</text:span><text:span text:style-name="T99">MM</text:span><text:span text:style-name="T100">/</text:span><text:span text:style-name="T101">DD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審議證明單位</text:span></text:p>
            <text:p text:style-name="P107"><text:span text:style-name="T108">Certificate Authority</text:span></text:p>
          </table:table-cell>
          <table:table-cell table:style-name="TableCell109" table:number-columns-spanned="3">
            <text:p text:style-name="Standard"><text:span text:style-name="T110">指導教授簽名</text:span><text:span text:style-name="T111">Advisor Signature</text:span><text:span text:style-name="T112">：</text:span></text:p>
            <text:p text:style-name="P113"/>
            <text:p text:style-name="P114"/>
            <text:p text:style-name="P115"/>
            <text:p text:style-name="Standard"><text:span text:style-name="T116">系所章戳</text:span><text:span text:style-name="T117">Seal of the Department</text:span><text:span text:style-name="T118">：</text:span>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><text:span text:style-name="T124">註：本證明依據《國立陽明交通大學學位論文延後公開處理辦法》規定辦理，應連同申請書送審及繳交。</text:span></text:p>
      <text:p text:style-name="P125"><text:span text:style-name="T126">Note</text:span><text:span text:style-name="T127">：</text:span><text:span text:style-name="T128">The certificate pursuant to NYCU Regulations for Embargo of Thesis/Dissert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b7014</meta:initial-creator>
    <dc:creator>泰宇 紀</dc:creator>
    <meta:creation-date>2025-12-17T08:00:00Z</meta:creation-date>
    <dc:date>2025-12-17T08:00:00Z</dc:date>
    <meta:print-date>2025-02-10T08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3" meta:row-count="6" meta:non-whitespace-character-count="753"/>
  </office:meta>
</office:document-meta>
</file>