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6881in" fo:margin-right="-0.8263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575in"/>
    </style:style>
    <style:style style:name="Table5" style:family="table">
      <style:table-properties style:width="6.9895in" fo:margin-left="-0.495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Segoe UI Symbol" style:font-name-asian="標楷體" style:font-name-complex="Segoe UI Symbol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Segoe UI Symbol" style:font-name-asian="標楷體" style:font-name-complex="Segoe UI Symbol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Segoe UI Symbol" style:font-name-asian="標楷體" style:font-name-complex="Segoe UI Symbol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2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3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4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5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margin-left="0.3333in" fo:margin-right="-0.7284in" fo:text-indent="-0.3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陽明交通大學學位論文延後公開審議證明書</text:p>
      <text:p text:style-name="P2">National Yang Ming Chiao Tung University</text:p>
      <text:p text:style-name="P3">Thesis/Dissertation<text:s/>Postponement<text:s/>Certificat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  <text:p text:style-name="P13">Applicant Name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  <text:p text:style-name="P18">Student ID Numbe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名稱</text:p>
            <text:p text:style-name="P24">Thesis /Dissertation Title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申請原因</text:p>
            <text:p text:style-name="P30">Reason for application</text:p>
          </table:table-cell>
          <table:table-cell table:style-name="TableCell31" table:number-columns-spanned="3">
            <text:p text:style-name="P32">請勾選申請原因，並詳細說明。<text:s/></text:p>
            <text:p text:style-name="P33">Please tick the reason for application and explain in detail.</text:p>
            <text:p text:style-name="內文"><text:span text:style-name="T34">☐</text:span><text:span text:style-name="T35"><text:s/></text:span><text:span text:style-name="T36">涉及機密</text:span><text:span text:style-name="T37"><text:s/>Contains information pertaining to the secret.</text:span></text:p>
            <text:p text:style-name="內文"><text:span text:style-name="T38">☐</text:span><text:span text:style-name="T39"><text:s/></text:span><text:span text:style-name="T40">專利事項</text:span><text:span text:style-name="T41"><text:s/>Filing for patent registration. Registration number.<text:s/></text:span></text:p>
            <text:p text:style-name="內文"><text:span text:style-name="T42">☐</text:span><text:span text:style-name="T43"><text:s/></text:span><text:span text:style-name="T44">依法不得提供</text:span><text:span text:style-name="T45"><text:s/>Withheld according to the law.<text:s/></text:span></text:p>
            <text:p text:style-name="P46"/>
            <text:p text:style-name="內文"><text:span text:style-name="T47">請詳細</text:span><text:span text:style-name="T48">說明</text:span><text:span text:style-name="T49">Please specify</text:span><text:span text:style-name="T50">：</text:span></text:p>
            <text:p text:style-name="內文"><text:span text:style-name="T51">如</text:span><text:span text:style-name="T52">提供</text:span><text:span text:style-name="T53">專利號碼、保密協定、商業機密</text:span><text:span text:style-name="T54">…</text:span><text:span text:style-name="T55">.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審查結果</text:p>
            <text:p text:style-name="P65">Result of the review<text:s/></text:p>
          </table:table-cell>
          <table:table-cell table:style-name="TableCell66" table:number-columns-spanned="3">
            <text:p text:style-name="內文"><text:span text:style-name="T67">延後公開</text:span><text:span text:style-name="T68"><text:s text:c="3"/></text:span><text:span text:style-name="T69"><text:s text:c="2"/></text:span><text:span text:style-name="T70"><text:s text:c="3"/></text:span><text:span text:style-name="T71">年（至多</text:span><text:span text:style-name="T72">5</text:span><text:span text:style-name="T73">年）</text:span></text:p>
            <text:p text:style-name="P74">Postponement of Publication for years. (Up to<text:s/>5<text:s/>years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審查日期</text:p>
            <text:p text:style-name="P78">Date of review</text:p>
          </table:table-cell>
          <table:table-cell table:style-name="TableCell79" table:number-columns-spanned="3">
            <text:p text:style-name="內文"><text:span text:style-name="T80">西元</text:span><text:span text:style-name="T81"><text:s text:c="8"/></text:span><text:span text:style-name="T82">年</text:span><text:span text:style-name="T83"><text:s text:c="8"/></text:span><text:span text:style-name="T84">月</text:span><text:span text:style-name="T85"><text:s text:c="8"/></text:span><text:span text:style-name="T86">日</text:span><text:span text:style-name="T87">(</text:span><text:span text:style-name="T88">YYYY</text:span><text:span text:style-name="T89">/</text:span><text:span text:style-name="T90">MM</text:span><text:span text:style-name="T91">/</text:span><text:span text:style-name="T92">DD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審議證明單位</text:p>
            <text:p text:style-name="P97">Certificate Authority</text:p>
          </table:table-cell>
          <table:table-cell table:style-name="TableCell98" table:number-columns-spanned="3">
            <text:p text:style-name="P99">指導教授簽名Advisor Signature：</text:p>
            <text:p text:style-name="P100"/>
            <text:p text:style-name="P101"/>
            <text:p text:style-name="P102"/>
            <text:p text:style-name="P103">系所章戳Seal of the Department：</text:p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</table:table-row>
      </table:table>
      <text:p text:style-name="P108">註：本證明依據《國立陽明交通大學學位論文延後公開處理辦法》規定辦理，應連同申請書送審及繳交。</text:p>
      <text:p text:style-name="P109"><text:span text:style-name="T110">Note</text:span><text:span text:style-name="T111">：</text:span><text:span text:style-name="T112">T</text:span><text:span text:style-name="T113">he c</text:span><text:span text:style-name="T114">ertificate<text:s/></text:span><text:span text:style-name="T115">p</text:span><text:span text:style-name="T116">ursuant to</text:span><text:span text:style-name="T117"><text:s/></text:span><text:span text:style-name="T118">NYCU Regulations for Embargo of Thesis/Dissertation</text:span><text:span text:style-name="T1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b7014</meta:initial-creator>
    <dc:creator>泰宇 紀</dc:creator>
    <meta:creation-date>2026-03-05T08:26:00Z</meta:creation-date>
    <dc:date>2026-03-05T08:26:00Z</dc:date>
    <meta:print-date>2026-02-10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